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style:text-autospace="none"/>
      <style:text-properties style:font-name="Courier New" fo:font-size="9pt" fo:language="cs" fo:country="CZ" style:font-name-asian="Courier New" style:font-size-asian="9pt" style:font-name-complex="Courier New" style:font-size-complex="9pt"/>
    </style:style>
    <style:style style:name="P3" style:family="paragraph" style:parent-style-name="Standard">
      <style:text-properties style:font-name="Courier New" fo:font-size="8pt" style:font-size-asian="8pt" style:font-size-complex="8pt"/>
    </style:style>
    <style:style style:name="P4" style:family="paragraph" style:parent-style-name="Standard">
      <style:paragraph-properties fo:break-before="page"/>
    </style:style>
    <style:style style:name="T1" style:family="text">
      <style:text-properties style:font-name="Courier New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amky k NOES2</text:p>
      <text:p text:style-name="Standard"/>
      <text:p text:style-name="Standard">Apache2.2</text:p>
      <text:p text:style-name="Standard">konfigurace jednotlivych virtualhostu probiha vlozenim konfiguracniho souboru do adresare</text:p>
      <text:p text:style-name="P1">/etc/apache2/vhost</text:p>
      <text:p text:style-name="Standard"/>
      <text:p text:style-name="Standard">Umisteni tomcat6, jetty6 apod</text:p>
      <text:p text:style-name="Standard"><text:span text:style-name="T1">/srv/www/tomcat6 </text:span>(podobne pro ostatní aplikacni servery)</text:p>
      <text:p text:style-name="Standard"/>
      <text:p text:style-name="Standard">soft linky</text:p>
      <text:p text:style-name="Standard"><text:span text:style-name="T1">/etc/tomcat6</text:span> <text:span text:style-name="T1">--&gt; /srv/www/tomcat6/conf</text:span></text:p>
      <text:p text:style-name="Standard"><text:span text:style-name="T1">/var/log/tomcat6</text:span> <text:span text:style-name="T1">--&gt; /srv/www/tomcat6/logs</text:span></text:p>
      <text:p text:style-name="Standard"/>
      <text:p text:style-name="Standard">tomcat nebo jetty bude naistalovan jako service tomcat6 resp. jetty6 s prislusnymi aliasy v <text:span text:style-name="T1">/usr/sbin</text:span> (rctomcat6, apod.)</text:p>
      <text:p text:style-name="Standard"/>
      <text:p text:style-name="Standard">Pro propojeni apache a tomcat je nutne pridat moduly <text:span text:style-name="T1">proxy</text:span>, <text:span text:style-name="T1">proxy_ajp</text:span> a <text:span text:style-name="T1">ssl </text:span>do promenne MODULES v <text:span text:style-name="T1">/etc/sysconfig/apache2</text:span>, navíc je nutne pridat option SSL do startup params (pokud je zkonfigurovan portal přes ssl, tak uz to zrejme zkonfigurovano bude)</text:p>
      <text:p text:style-name="Standard">Tuto konfiguraci je mozne provest i pres yast</text:p>
      <text:p text:style-name="Standard"/>
      <text:p text:style-name="Standard">Java</text:p>
      <text:p text:style-name="Standard">java od SUNu nebo BEA bude nainstalovana v adresari</text:p>
      <text:p text:style-name="Standard">/usr/share/java</text:p>
      <text:p text:style-name="Standard">jednotlivé typy pak:</text:p>
      <text:p text:style-name="P1">/usr/share/java/sun-jdk1.5.0</text:p>
      <text:p text:style-name="P1">/usr/share/java/sun-jdk1.6.0</text:p>
      <text:p text:style-name="P1">/usr/share/java/jrockit-jdk1.5.0</text:p>
      <text:p text:style-name="P1">/usr/share/java/jrockit-jdk1.6.0</text:p>
      <text:p text:style-name="Standard">výchozí java bude mít link: <text:span text:style-name="T1">/usr/share/java/current</text:span></text:p>
      <text:p text:style-name="P1"/>
      <text:p text:style-name="Standard"><text:span text:style-name="T2">JAVA_HOME je zkonfigurovan v </text:span><text:span text:style-name="T1">/etc/sysconfig/j2ee</text:span></text:p>
      <text:p text:style-name="Standard"/>
      <text:p text:style-name="Standard">Propojeni apache, tomcat bude zajisteno pomoci ajp proxy (moduly proxy a proxy_ajp)</text:p>
      <text:p text:style-name="Standard">Propojeni apache, jetty bude zajisteno <text:s/>pomoci http proxy (moduly proxy a proxy_http)</text:p>
      <text:p text:style-name="Standard">tedy napr. propojeni groupwise webacc (port podle konfigurace AJP connectoru tomcata):</text:p>
      <text:p text:style-name="P1">ProxyPass /gw ajp://localhost:8009/gw</text:p>
      <text:p text:style-name="P1">ProxyPass /gwmon ajp://localhost:8009/gwmon</text:p>
      <text:p text:style-name="Standard"/>
      <text:p text:style-name="Standard"/>
      <text:p text:style-name="P4">MySQL</text:p>
      <text:p text:style-name="Standard">Budeme pouzivat verzi 5.0.x, instalovanou z yastu, pripadne vyssi, pokud to yast umozni</text:p>
      <text:p text:style-name="Standard">defaultni kodovani bude utf8, prislusna collate table pak utf8_czech_ci</text:p>
      <text:p text:style-name="Standard"/>
      <text:p text:style-name="Standard">Uzivatel root bude mit zkonfigurovane bezpecne heslo a pro jednotlive aplikace nebude uzivatel root pouzivan, port 3306 bude povolen na firewallu jen u vyvojovych serveru</text:p>
      <text:p text:style-name="Standard"/>
      <text:p text:style-name="Standard">zalohovani bude provadeno pomoci cronu, do adresare cron.daily se prida skript:</text:p>
      <text:p text:style-name="P2">#!/bin/sh</text:p>
      <text:p text:style-name="P2">mysqldump -u root -p &lt;heslo&gt; -AKRQlei &gt;/backup/mysql-dump.sql</text:p>
      <text:p text:style-name="P2">exit 0</text:p>
      <text:p text:style-name="Standard">zaloha bude ulozena v adresari <text:span text:style-name="T1">/backup</text:span></text:p>
      <text:p text:style-name="Standard"/>
      <text:p text:style-name="Standard">Vypnout write-back cache kvuli bezpecnym transakcim v MySQL</text:p>
      <text:p text:style-name="Standard"><text:span text:style-name="Source_20_Text">hdparm -W0 /dev/hda</text:span> </text:p>
      <text:p text:style-name="Standard"/>
      <text:p text:style-name="Standard"/>
      <text:p text:style-name="P4">Tvorba certifikatu pro Apache (https):</text:p>
      <text:p text:style-name="Standard">certifikat dame do<text:span text:style-name="T1"> /etc/ssl</text:span></text:p>
      <text:p text:style-name="Standard"><text:span text:style-name="T1">mkdir /etc/ssl/<text:line-break/>cd /etc/ssl</text:span><text:line-break/><text:line-break/>Vytvori se serverovy certifikat timto postupem (je třeba spravne vyplnit CommonName (FQDN, muze se to jmenovat trochu jinak, vydavatel se musí jmenovat jinak nez certifikat):</text:p>
      <text:p text:style-name="P1">openssl genrsa -des3 -out server.key 1024</text:p>
      <text:p text:style-name="P1">openssl req -new -key server.key -out server.csr </text:p>
      <text:p text:style-name="P1">openssl genrsa -des3 -out ca.key 1024</text:p>
      <text:p text:style-name="Standard"/>
      <text:p text:style-name="Standard">dobu platnosti upravte podle potreby</text:p>
      <text:p text:style-name="P1">openssl req -new -x509 -days 365 -key ca.key -out ca.crt</text:p>
      <text:p text:style-name="Standard"/>
      <text:p text:style-name="Standard">dále podepiseme vytvoreny certifikat timto skriptem (kod je prilozen za navodem) nebo je mozne jej stahnout odtud</text:p>
      <text:p text:style-name="Standard"><text:a xlink:type="simple" xlink:href="http://www.opensourcehowto.org/uploads/sign.sh" office:target-frame-name="_blank" xlink:show="new">http://www.opensourcehowto.org/uploads/sign.sh</text:a> </text:p>
      <text:p text:style-name="Standard"/>
      <text:p text:style-name="P1">./sign.sh server.csr </text:p>
      <text:p text:style-name="Standard"/>
      <text:p text:style-name="Standard">dále do httpd.conf pridame - pokud tam jiz nejsou - nasledujici radky (je rovnez mozne dat je do virtual hosta)</text:p>
      <text:p text:style-name="Standard"/>
      <text:p text:style-name="P1">SSLCertificateFile /etc/ssl/server.crt<text:line-break/>SSLCertificateKeyFile /etc/ssl/server.key<text:line-break/>SSLEngine on</text:p>
      <text:p text:style-name="Standard"/>
      <text:p text:style-name="Standard">dále odstranime ochranu heslem z certifikatu, aby mohl apache nastartovat</text:p>
      <text:p text:style-name="P1">cp server.key server.key.org<text:line-break/>openssl rsa -in server.key.org -out server.key </text:p>
      <text:p text:style-name="P1">chmod 400 server.key</text:p>
      <text:p text:style-name="Standard"/>
      <text:p text:style-name="Standard">při opakovanem vytvareni certifikatu není třeba znovu generovat vydavatele (ca.key)</text:p>
      <text:p text:style-name="Standard"/>
      <text:p text:style-name="Standard">kod skriptu sign.sh:</text:p>
      <text:p text:style-name="P3">#!/bin/sh</text:p>
      <text:p text:style-name="P3">##</text:p>
      <text:p text:style-name="P3">## <text:s/>sign.sh -- Sign a SSL Certificate Request (CSR)</text:p>
      <text:p text:style-name="P3">## <text:s/>Copyright (c) 1998 Ralf S. Engelschall, All Rights Reserved. </text:p>
      <text:p text:style-name="P3">##</text:p>
      <text:p text:style-name="P3"/>
      <text:p text:style-name="P3"># <text:s text:c="2"/>argument line handling</text:p>
      <text:p text:style-name="P3">CSR=$1</text:p>
      <text:p text:style-name="P3">if [ $# -ne 1 ]; then</text:p>
      <text:p text:style-name="P3"><text:s text:c="4"/>echo "Usage: sign.sign &lt;whatever&gt;.csr"; exit 1</text:p>
      <text:p text:style-name="P3">fi</text:p>
      <text:p text:style-name="P3">if [ ! -f $CSR ]; then</text:p>
      <text:p text:style-name="P3"><text:s text:c="4"/>echo "CSR not found: $CSR"; exit 1</text:p>
      <text:p text:style-name="P3">fi</text:p>
      <text:p text:style-name="P3">case $CSR in</text:p>
      <text:p text:style-name="P3"><text:s text:c="3"/>*.csr ) CERT="`echo $CSR | sed -e 's/\.csr/.crt/'`" ;;</text:p>
      <text:p text:style-name="P3"><text:s text:c="7"/>* ) CERT="$CSR.crt" ;;</text:p>
      <text:p text:style-name="P3">esac</text:p>
      <text:p text:style-name="P3"/>
      <text:p text:style-name="P3"># <text:s text:c="2"/>make sure environment exists</text:p>
      <text:p text:style-name="P3">if [ ! -d ca.db.certs ]; then</text:p>
      <text:p text:style-name="P3"><text:s text:c="4"/>mkdir ca.db.certs</text:p>
      <text:p text:style-name="P3">fi</text:p>
      <text:p text:style-name="P3">if [ ! -f ca.db.serial ]; then</text:p>
      <text:p text:style-name="P3"><text:s text:c="4"/>echo '01' &gt;ca.db.serial</text:p>
      <text:p text:style-name="P3">fi</text:p>
      <text:p text:style-name="P3">if [ ! -f ca.db.index ]; then</text:p>
      <text:p text:style-name="P3"><text:soft-page-break/><text:s text:c="4"/>cp /dev/null ca.db.index</text:p>
      <text:p text:style-name="P3">fi</text:p>
      <text:p text:style-name="P3"/>
      <text:p text:style-name="P3"># <text:s text:c="2"/>create an own SSLeay config</text:p>
      <text:p text:style-name="P3">cat &gt;ca.config &lt;&lt;EOT</text:p>
      <text:p text:style-name="P3">[ ca ]</text:p>
      <text:p text:style-name="P3">default_ca <text:s text:c="13"/>= CA_own</text:p>
      <text:p text:style-name="P3">[ CA_own ]</text:p>
      <text:p text:style-name="P3">dir <text:s text:c="20"/>= .</text:p>
      <text:p text:style-name="P3">certs <text:s text:c="18"/>= \$dir</text:p>
      <text:p text:style-name="P3">new_certs_dir <text:s text:c="10"/>= \$dir/ca.db.certs</text:p>
      <text:p text:style-name="P3">database <text:s text:c="15"/>= \$dir/ca.db.index</text:p>
      <text:p text:style-name="P3">serial <text:s text:c="17"/>= \$dir/ca.db.serial</text:p>
      <text:p text:style-name="P3">RANDFILE <text:s text:c="15"/>= \$dir/ca.db.rand</text:p>
      <text:p text:style-name="P3">certificate <text:s text:c="12"/>= \$dir/ca.crt</text:p>
      <text:p text:style-name="P3">private_key <text:s text:c="12"/>= \$dir/ca.key</text:p>
      <text:p text:style-name="P3">default_days <text:s text:c="11"/>= 365</text:p>
      <text:p text:style-name="P3">default_crl_days <text:s text:c="7"/>= 30</text:p>
      <text:p text:style-name="P3">default_md <text:s text:c="13"/>= md5</text:p>
      <text:p text:style-name="P3">preserve <text:s text:c="15"/>= no</text:p>
      <text:p text:style-name="P3">policy <text:s text:c="17"/>= policy_anything</text:p>
      <text:p text:style-name="P3">[ policy_anything ]</text:p>
      <text:p text:style-name="P3">countryName <text:s text:c="12"/>= optional</text:p>
      <text:p text:style-name="P3">stateOrProvinceName <text:s text:c="4"/>= optional</text:p>
      <text:p text:style-name="P3">localityName <text:s text:c="11"/>= optional</text:p>
      <text:p text:style-name="P3">organizationName <text:s text:c="7"/>= optional</text:p>
      <text:p text:style-name="P3">organizationalUnitName <text:s/>= optional</text:p>
      <text:p text:style-name="P3">commonName <text:s text:c="13"/>= supplied</text:p>
      <text:p text:style-name="P3">emailAddress <text:s text:c="11"/>= optional</text:p>
      <text:p text:style-name="P3">EOT</text:p>
      <text:p text:style-name="P3"/>
      <text:p text:style-name="P3"># <text:s/>sign the certificate</text:p>
      <text:p text:style-name="P3">echo "CA signing: $CSR -&gt; $CERT:"</text:p>
      <text:p text:style-name="P3">#ssleay ca -config ca.config -out $CERT -infiles $CSR </text:p>
      <text:p text:style-name="P3"># above commented out by kcl and substituted below</text:p>
      <text:p text:style-name="P3">openssl ca -config ca.config -out $CERT -infiles $CSR</text:p>
      <text:p text:style-name="P3">echo "CA verifying: $CERT &lt;-&gt; CA cert"</text:p>
      <text:p text:style-name="P3">#ssleay verify -CAfile ca.crt $CERT</text:p>
      <text:p text:style-name="P3">openssl verify -CAfile ca.crt $CERT</text:p>
      <text:p text:style-name="P3"/>
      <text:p text:style-name="P3"># <text:s/>cleanup after SSLeay </text:p>
      <text:p text:style-name="P3">rm -f ca.config</text:p>
      <text:p text:style-name="P3">rm -f ca.db.serial.old</text:p>
      <text:p text:style-name="P3">rm -f ca.db.index.old</text:p>
      <text:p text:style-name="P3"/>
      <text:p text:style-name="P3"># <text:s/>die gracefully</text:p>
      <text:p text:style-name="P3">exit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ichard Kureš</meta:initial-creator>
    <meta:creation-date>2008-04-17T15:54:57</meta:creation-date>
    <dc:creator>Richard Kureš</dc:creator>
    <dc:date>2008-07-15T10:01:56</dc:date>
    <meta:editing-cycles>39</meta:editing-cycles>
    <meta:editing-duration>PT2H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24" meta:word-count="693" meta:character-count="4961"/>
  </office:meta>
</office:document-meta>
</file>